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/>
    </style:style>
    <style:style style:name="P51" style:parent-style-name="Standard" style:family="paragraph">
      <style:text-properties style:font-name="Liberation Serif" style:font-name-complex="Liberation Serif"/>
    </style:style>
    <style:style style:name="T52" style:parent-style-name="Standardnípísmoodstavce" style:family="text">
      <style:text-properties style:font-name="Liberation Serif" style:font-name-complex="Liberation Serif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Návrh rozpočtu na rok 2026 <text:s/>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5 <text:s text:c="6"/>očekávaná <text:s text:c="18"/>návrh</text:p>
      <text:p text:style-name="Standard"><text:s text:c="58"/><text:span text:style-name="T11">skutečnost 2025 <text:s text:c="8"/>rozpočtu 2026</text:span></text:p>
      <text:p text:style-name="P12"><text:s text:c="31"/></text:p>
      <text:p text:style-name="Standard"><text:span text:style-name="T13"><text:s text:c="17"/></text:span><text:span text:style-name="T14">4121 <text:s text:c="11"/>102.024,- <text:s text:c="13"/>102.024,- <text:s text:c="14"/>101.904,- příspěvek obcí</text:span></text:p>
      <text:p text:style-name="P15"><text:s text:c="18"/>8115 <text:s text:c="15"/>8.356,- <text:s text:c="17"/>5.836,- <text:s text:c="18"/>8.386,- použití zůstatku z r.2025</text:p>
      <text:p text:style-name="P16"/>
      <text:p text:style-name="Standard"><text:span text:style-name="T17">příjmy celkem <text:s/></text:span><text:span text:style-name="T18"><text:s text:c="12"/></text:span><text:span text:style-name="T19"><text:s/>110.380,- <text:s text:c="12"/>107.860,- <text:s text:c="15"/>110.29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5 <text:s text:c="9"/>očekávaná <text:s text:c="17"/>návrh</text:p>
      <text:p text:style-name="Standard"><text:s text:c="60"/><text:span text:style-name="T27">skutečnost 2025 <text:s text:c="6"/>rozpočtu 2026</text:span></text:p>
      <text:p text:style-name="P28"><text:s text:c="62"/></text:p>
      <text:p text:style-name="P29">3639 <text:s text:c="8"/>5221 <text:s text:c="10"/>82.880,- <text:s text:c="16"/>82.880,- <text:s text:c="18"/>82.79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8.000,- <text:s text:c="16"/>15.920,- <text:s text:c="18"/>18.000,- <text:s text:c="2"/>služby</text:span></text:p>
      <text:p text:style-name="Standard"><text:s text:c="16"/><text:span text:style-name="T33">5168 <text:s text:c="12"/>9.000.- <text:s text:c="18"/>8.560,- <text:s text:c="20"/>9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10.380,- <text:s text:c="14"/>107.860,- <text:s text:c="16"/>110.29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Standard"/>
      <text:p text:style-name="P43">Obec</text:p>
      <text:p text:style-name="P44"/>
      <text:p text:style-name="Standard"/>
      <text:p text:style-name="P45">vyvěšeno:</text:p>
      <text:p text:style-name="P46"/>
      <text:p text:style-name="P47">sejmuto:</text:p>
      <text:p text:style-name="P48"/>
      <text:p text:style-name="P49">zveřejněno v elektronické podobě:</text:p>
      <text:p text:style-name="P50"><text:s/></text:p>
      <text:p text:style-name="P51"/>
      <text:p text:style-name="Standard"><text:span text:style-name="T52"><text:s text:c="45"/></text:span><text:span text:style-name="T53">starosta členské obce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YNX</meta:initial-creator>
    <dc:creator>Starosta</dc:creator>
    <meta:creation-date>2025-10-23T04:57:00Z</meta:creation-date>
    <dc:date>2025-10-23T04:57:00Z</dc:date>
    <meta:print-date>2013-11-04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727" meta:row-count="12" meta:non-whitespace-character-count="1480"/>
  </office:meta>
</office:document-meta>
</file>