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17"/></text:span><text:span text:style-name="T3"><text:s/>Rozpo</text:span><text:span text:style-name="T4">čet na rok 2023<text:s text:c="2"/>- Svazek obc</text:span><text:span text:style-name="T5">í POOSLAVÍ</text:span></text:p>
      <text:p text:style-name="P1"><text:span text:style-name="T6"/></text:p>
      <text:p text:style-name="P1"><text:span text:style-name="T6"/></text:p>
      <text:p text:style-name="P1"><text:span text:style-name="T7">p</text:span><text:span text:style-name="T8">ř</text:span><text:span text:style-name="T9">íjmy</text:span></text:p>
      <text:p text:style-name="P1"><text:span text:style-name="T10"/></text:p>
      <text:p text:style-name="P1"><text:span text:style-name="T11"><text:s text:c="3"/></text:span></text:p>
      <text:p text:style-name="P1"><text:span text:style-name="T12">paragraf<text:s text:c="5"/>polo</text:span><text:span text:style-name="T13">žka<text:s text:c="5"/>rozpočet 2022<text:s text:c="7"/>oček</text:span><text:span text:style-name="T14">ávaná<text:s text:c="19"/>návrh</text:span></text:p>
      <text:p text:style-name="P1"><text:span text:style-name="T15"><text:s text:c="58"/></text:span><text:span text:style-name="T16">skute</text:span><text:span text:style-name="T17">čnost 2022<text:s text:c="9"/>rozpočtu 2023</text:span></text:p>
      <text:p text:style-name="P1"><text:span text:style-name="T18"><text:s text:c="31"/></text:span></text:p>
      <text:p text:style-name="P1"><text:span text:style-name="T19"><text:s text:c="17"/></text:span><text:span text:style-name="T20">4121<text:s text:c="12"/>142.528,-<text:s text:c="14"/>142.526,-<text:s text:c="15"/>100.032,- p</text:span><text:span text:style-name="T21">ř</text:span><text:span text:style-name="T22">ísp</text:span><text:span text:style-name="T23">ěvek obc</text:span><text:span text:style-name="T24">í</text:span></text:p>
      <text:p text:style-name="P1"><text:span text:style-name="T25"><text:s text:c="18"/>8115<text:s text:c="23"/>0<text:s text:c="27"/>0<text:s text:c="22"/>5.738,- pou</text:span><text:span text:style-name="T26">žit</text:span><text:span text:style-name="T27">í z</text:span><text:span text:style-name="T28">ůstatku z r.2022</text:span></text:p>
      <text:p text:style-name="P1"><text:span text:style-name="T29"/></text:p>
      <text:p text:style-name="P1"><text:span text:style-name="T30">p</text:span><text:span text:style-name="T31">ř</text:span><text:span text:style-name="T32">íjmy celkem<text:s text:c="2"/></text:span><text:span text:style-name="T33"><text:s text:c="12"/></text:span><text:span text:style-name="T34"><text:s/>142.528,-<text:s text:c="13"/>142.526,-<text:s text:c="16"/>105.770,- K</text:span><text:span text:style-name="T35">č</text:span></text:p>
      <text:p text:style-name="P1"><text:span text:style-name="T36"><text:s/>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8">výdaje</text:span></text:p>
      <text:p text:style-name="P1"><text:span text:style-name="T39"/></text:p>
      <text:p text:style-name="P1"><text:span text:style-name="T40">paragraf<text:s text:c="3"/>polo</text:span><text:span text:style-name="T41">žka<text:s text:c="5"/>rozpočet 2022<text:s text:c="10"/>oček</text:span><text:span text:style-name="T42">ávaná<text:s text:c="18"/>návrh</text:span></text:p>
      <text:p text:style-name="P1"><text:span text:style-name="T43"><text:s text:c="60"/></text:span><text:span text:style-name="T44">skute</text:span><text:span text:style-name="T45">čnost 2022<text:s text:c="7"/>rozpočtu 2023</text:span></text:p>
      <text:p text:style-name="P1"><text:span text:style-name="T46"><text:s text:c="62"/></text:span></text:p>
      <text:p text:style-name="P1"><text:span text:style-name="T47">3639<text:s text:c="9"/>5221<text:s text:c="9"/>106.081,-<text:s text:c="17"/>81.760,-<text:s text:c="19"/>81.270,-<text:s text:c="3"/>p</text:span><text:span text:style-name="T48">ř</text:span><text:span text:style-name="T49">ísp</text:span><text:span text:style-name="T50">ěvek MAS</text:span></text:p>
      <text:p text:style-name="P1"><text:span text:style-name="T51"><text:tab/><text:s text:c="4"/>5139<text:s text:c="16"/>500,-<text:s text:c="22"/>500,-<text:s text:c="24"/>500,-<text:s text:c="3"/>drobný materiál<text:s text:c="2"/></text:span></text:p>
      <text:p text:style-name="P1"><text:span text:style-name="T51"><text:s text:c="16"/></text:span><text:span text:style-name="T52"><text:s/></text:span><text:span text:style-name="T53">5169<text:s text:c="11"/>14.520,-<text:s text:c="17"/>15.900,-<text:s text:c="19"/>16.000,-<text:s text:c="3"/>slu</text:span><text:span text:style-name="T54">žby</text:span></text:p>
      <text:p text:style-name="P1"><text:span text:style-name="T55"><text:s text:c="16"/></text:span><text:span text:style-name="T56">5168<text:s text:c="13"/>6.000.-<text:s text:c="19"/>5.490,-<text:s text:c="21"/>8.000,-<text:s text:c="3"/>zpracování dat</text:span></text:p>
      <text:p text:style-name="P1"><text:span text:style-name="T57"><text:s text:c="37"/></text:span><text:span text:style-name="T58"><text:s text:c="28"/></text:span></text:p>
      <text:p text:style-name="P1"><text:span text:style-name="T59">výdaje celkem<text:s text:c="4"/></text:span><text:span text:style-name="T60"><text:s text:c="5"/></text:span><text:span text:style-name="T61"><text:s/>127.101,-<text:s text:c="15"/>103.650,-<text:s text:c="17"/>105.770,- K</text:span><text:span text:style-name="T62">č</text:span></text:p>
      <text:p text:style-name="P1"><text:span text:style-name="T63"/></text:p>
      <text:p text:style-name="P1"><text:span text:style-name="T64">Závazným ukazatelem rozpo</text:span><text:span text:style-name="T65">čtu jsou paragrafy.</text:span></text:p>
      <text:p text:style-name="P1"><text:span text:style-name="T66"/></text:p>
      <text:p text:style-name="P1"><text:span text:style-name="T66"/></text:p>
      <text:p text:style-name="P1"><text:span text:style-name="T67"><text:s text:c="60"/></text:span></text:p>
      <text:p text:style-name="P1"><text:span text:style-name="T68"/></text:p>
      <text:p text:style-name="P1"><text:span text:style-name="T69">MVDr. Zden</text:span><text:span text:style-name="T70">ěk Křiv</text:span><text:span text:style-name="T71">ánek - p</text:span><text:span text:style-name="T72">ředseda Svazku obc</text:span><text:span text:style-name="T73">í</text:span></text:p>
      <text:p text:style-name="P1"><text:span text:style-name="T74"/></text:p>
      <text:p text:style-name="P1"><text:span text:style-name="T74"/></text:p>
      <text:p text:style-name="P1"><text:span text:style-name="T75">Schv</text:span><text:span text:style-name="T76">á</text:span><text:span text:style-name="T77">len</text:span><text:span text:style-name="T78">ý</text:span><text:span text:style-name="T79"><text:s/>na Valn</text:span><text:span text:style-name="T80">é</text:span><text:span text:style-name="T81"><text:s/>hromad</text:span><text:span text:style-name="T82">ě Svazku obc</text:span><text:span text:style-name="T83">í</text:span><text:span text:style-name="T84"><text:s/>POOSLAV</text:span><text:span text:style-name="T85">Í</text:span><text:span text:style-name="T86"><text:s/>dne 12. 12. 2022</text:span><text:span text:style-name="T87"/></text:p>
      <text:p text:style-name="P1"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