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9.5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9.5pt" style:language-asian="cs" style:country-asian="CZ" style:font-style-asian="normal" style:font-weight-asian="normal" style:font-size-complex="5.4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ourier New" fo:font-size="9.5pt" fo:language="cs" fo:country="CZ" style:font-name-asian="Courier New" style:font-size-asian="9.5pt" style:language-asian="cs" style:country-asian="CZ" style:font-name-complex="Courier New" style:font-size-complex="5.40000009536743pt" style:language-complex="ar" style:country-complex="SA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string">
            <text:p>IČO: 00599697 <text:s text:c="19"/>Opis rozpočtových opatření <text:s text:c="18"/>Období: 3/2019</text:p>
          </table:table-cell>
        </table:table-row>
        <table:table-row table:style-name="ro1">
          <table:table-cell office:value-type="string">
            <text:p>Pokojov <text:s text:c="71"/>Rozpočet v Kč</text:p>
          </table:table-cell>
        </table:table-row>
        <table:table-row table:style-name="ro1">
          <table:table-cell office:value-type="string">
            <text:p>--------------------------------------------------------------------------------------------</text:p>
          </table:table-cell>
        </table:table-row>
        <table:table-row table:style-name="ro1">
          <table:table-cell office:value-type="string">
            <text:p>Su <text:s/>Au <text:s text:c="2"/>Uz <text:s text:c="3"/>Np <text:s text:c="2"/>Org <text:s/>Ka OdPa SpPo Zj <text:s text:c="6"/>Změna rozpočtu Text rozpočtu</text:p>
          </table:table-cell>
        </table:table-row>
        <table:table-row table:style-name="ro1">
          <table:table-cell office:value-type="string">
            <text:p>............................................................................................</text:p>
          </table:table-cell>
        </table:table-row>
        <table:table-row table:style-name="ro1">
          <table:table-cell office:value-type="string">
            <text:p>Popis: <text:s text:c="3"/>2 . <text:s text:c="20"/>Datum: <text:s text:c="2"/>15.03.2019 <text:s/>Druh: 1</text:p>
          </table:table-cell>
        </table:table-row>
        <table:table-row table:style-name="ro1">
          <table:table-cell office:value-type="string">
            <text:p>231 0010 00000 0000 0000 00 0000 1113 000 <text:s text:c="11"/>5 000,00 FÚ <text:s text:c="2"/>DPFO</text:p>
          </table:table-cell>
        </table:table-row>
        <table:table-row table:style-name="ro1">
          <table:table-cell office:value-type="string">
            <text:p>231 0010 00000 0000 0000 00 0000 1122 000 <text:s text:c="10"/>98 170,00 Daň za rok <text:s/>2018</text:p>
          </table:table-cell>
        </table:table-row>
        <table:table-row table:style-name="ro1">
          <table:table-cell office:value-type="string">
            <text:p>231 0010 00000 0000 0000 00 0000 1211 000 <text:s text:c="8"/>-196 038,20 Snížení objemu rozpočtu-příjmy</text:p>
          </table:table-cell>
        </table:table-row>
        <table:table-row table:style-name="ro1">
          <table:table-cell office:value-type="string">
            <text:p>231 0010 00000 0000 0000 00 0000 1335 000 <text:s text:c="11"/>7 200,00 CÚ za odnětí lesa</text:p>
          </table:table-cell>
        </table:table-row>
        <table:table-row table:style-name="ro1">
          <table:table-cell office:value-type="string">
            <text:p>231 0010 00000 0000 0000 00 3639 2112 000 <text:s text:c="11"/>8 000,00 Prodej knih</text:p>
          </table:table-cell>
        </table:table-row>
        <table:table-row table:style-name="ro1">
          <table:table-cell office:value-type="string">
            <text:p>231 0010 00000 0000 0000 00 3633 2139 000 <text:s text:c="11"/>1 225,00 Nájem plynovodu</text:p>
          </table:table-cell>
        </table:table-row>
        <table:table-row table:style-name="ro1">
          <table:table-cell office:value-type="string">
            <text:p>231 0010 00000 0000 0000 00 6310 2149 000 <text:s text:c="11"/>3 000,00 Spořící účet úroky</text:p>
          </table:table-cell>
        </table:table-row>
        <table:table-row table:style-name="ro1">
          <table:table-cell office:value-type="string">
            <text:p>231 0010 00000 0000 0000 00 2141 2324 000 <text:s text:c="14"/>73,00 Vyúčt.za el.energii v prodejně</text:p>
          </table:table-cell>
        </table:table-row>
        <table:table-row table:style-name="ro1">
          <table:table-cell office:value-type="string">
            <text:p>231 0010 00000 0000 0000 00 3639 3121 000 <text:s text:c="10"/>73 370,20 Přijatý dar na ing.sítě</text:p>
          </table:table-cell>
        </table:table-row>
        <table:table-row table:style-name="ro1">
          <table:table-cell office:value-type="string">
            <text:p>231 0010 00000 0000 0000 00 3639 5021 000 <text:s text:c="13"/>810,00 Mzda DPP odhrnování sněhu</text:p>
          </table:table-cell>
        </table:table-row>
        <table:table-row table:style-name="ro1">
          <table:table-cell office:value-type="string">
            <text:p>231 0010 00000 0000 0000 00 3392 5139 000 <text:s text:c="13"/>800,00 Kultura, materiál</text:p>
          </table:table-cell>
        </table:table-row>
        <table:table-row table:style-name="ro1">
          <table:table-cell office:value-type="string">
            <text:p>231 0010 00000 0000 0000 00 2141 5154 000 <text:s text:c="10"/>35 320,00 El.energie v prodejně</text:p>
          </table:table-cell>
        </table:table-row>
        <table:table-row table:style-name="ro1">
          <table:table-cell office:value-type="string">
            <text:p>231 0010 00000 0000 0000 00 6171 5154 000 <text:s text:c="11"/>9 270,00 Elektrická energie OÚ</text:p>
          </table:table-cell>
        </table:table-row>
        <table:table-row table:style-name="ro1">
          <table:table-cell office:value-type="string">
            <text:p>231 0010 00000 0000 0000 00 6171 5169 000 <text:s text:c="8"/>-117 435,00 Snížení objemu rozpočtu-výdaje</text:p>
          </table:table-cell>
        </table:table-row>
        <table:table-row table:style-name="ro1">
          <table:table-cell office:value-type="string">
            <text:p>231 0010 00000 0000 0000 00 2141 5192 000 <text:s text:c="10"/>15 400,00 Přísp. na provoz prodejny</text:p>
          </table:table-cell>
        </table:table-row>
        <table:table-row table:style-name="ro1">
          <table:table-cell office:value-type="string">
            <text:p>231 0010 00000 0000 0000 00 3639 5229 000 <text:s text:c="11"/>2 665,00 Čl.příspěvek SMO ČR</text:p>
          </table:table-cell>
        </table:table-row>
        <table:table-row table:style-name="ro1">
          <table:table-cell office:value-type="string">
            <text:p>231 0010 00000 0000 0000 00 6399 5365 000 <text:s text:c="10"/>98 170,00 Daň za rok <text:s/>2018</text:p>
          </table:table-cell>
        </table:table-row>
        <table:table-row table:style-name="ro1">
          <table:table-cell office:value-type="string">
            <text:p>231 0010 00000 0000 0000 00 5512 6121 000 <text:s text:c="9"/>-50 000,00 Snížení objemu rozpočtu-výdaje</text:p>
          </table:table-cell>
        </table:table-row>
        <table:table-row table:style-name="ro1">
          <table:table-cell office:value-type="string">
            <text:p>231 0010 00000 0000 0000 00 3639 6130 000 <text:s text:c="11"/>5 000,00 Nákup pozemku</text:p>
          </table:table-cell>
        </table:table-row>
        <table:table-row table:style-name="ro1">
          <table:table-cell office:value-type="string">
            <text:p>Celkem za č. <text:s text:c="3"/>2: <text:s text:c="4"/>Příjmy: <text:s text:c="14"/>0,00 <text:s text:c="4"/>Výdaje: <text:s text:c="14"/>0,00</text:p>
          </table:table-cell>
        </table:table-row>
        <table:table-row table:style-name="ro1">
          <table:table-cell office:value-type="string">
            <text:p>............................................................................................</text:p>
          </table:table-cell>
        </table:table-row>
        <table:table-row table:style-name="ro1">
          <table:table-cell office:value-type="string">
            <text:p>Rozdíl <text:s text:c="7"/>Příjmy - Výdaje: <text:s text:c="14"/>0,00</text:p>
          </table:table-cell>
        </table:table-row>
        <table:table-row table:style-name="ro1">
          <table:table-cell office:value-type="string">
            <text:p>--------------------------------------------------------------------------------------------</text:p>
          </table:table-cell>
        </table:table-row>
        <table:table-row table:style-name="ro2">
          <table:table-cell table:style-name="ce2" office:value-type="string">
            <text:p>FENIX, Rozpočet 8.41.004 <text:s text:c="17"/>Strana 1 <text:s text:c="16"/>Tisk: 15<text:span text:style-name="T1">.0</text:span>3.2019 14:23: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.04.2019</text:date>, <text:time>09:4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OpenOffice/4.1.1$Win32 OpenOffice.org_project/411m6$Build-9775</meta:generator>
  </office:meta>
</office:document-meta>
</file>